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png" manifest:media-type="image/png"/>
  <manifest:file-entry manifest:full-path="media/image6.jpg" manifest:media-type="image/jpeg"/>
  <manifest:file-entry manifest:full-path="media/image7.PNG" manifest:media-type="image/pn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1">
      <style:drawing-page-properties draw:fill="bitmap" draw:fill-image-name="a380" style:repeat="stretch" draw:opacity="14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86" style:parent-style-name="Graphics">
      <style:graphic-properties draw:fill="none" draw:stroke="non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CA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CA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5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0">
      <style:drawing-page-properties draw:fill="bitmap" draw:fill-image-name="a439" style:repeat="stretch" draw:opacity="74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398">
      <style:drawing-page-properties draw:fill="bitmap" draw:fill-image-name="a397" style:repeat="stretch" draw:opacity="5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1in" style:font-size-asian="1in" style:font-size-complex="1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75in" style:font-size-asian="0.75in" style:font-size-complex="0.7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bitmap" draw:fill-image-name="a445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2">
      <style:drawing-page-properties draw:fill="bitmap" draw:fill-image-name="a451" style:repeat="stretch" draw:opacity="25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65">
      <style:drawing-page-properties draw:fill="bitmap" draw:fill-image-name="a464" style:repeat="stretch" draw:opacity="66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1in" style:font-size-asian="1in" style:font-size-complex="1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0">
      <style:drawing-page-properties draw:fill="bitmap" draw:fill-image-name="a469" style:repeat="stretch" draw:opacity="52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4">
      <style:drawing-page-properties draw:fill="bitmap" draw:fill-image-name="a403" style:repeat="stretch" draw:opacity="34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7">
      <style:drawing-page-properties draw:fill="gradient" draw:fill-gradient-name="a476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83">
      <style:drawing-page-properties draw:fill="gradient" draw:fill-gradient-name="a482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416">
      <style:drawing-page-properties draw:fill="bitmap" draw:fill-image-name="a415" style:repeat="stretch" draw:opacity="21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66667in" style:font-size-asian="0.66667in" style:font-size-complex="0.6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2">
      <style:drawing-page-properties draw:fill="bitmap" draw:fill-image-name="a421" style:repeat="stretch" draw:opacity="79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75in" style:font-size-asian="0.75in" style:font-size-complex="0.7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9">
      <style:drawing-page-properties draw:fill="bitmap" draw:fill-image-name="a428" style:repeat="stretch" draw:opacity="37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81" draw:master-page-name="Master1-Layout1-title-Title-Slide" presentation:presentation-page-layout-name="Master1-PPL1" draw:id="Slide-256">
        <draw:frame draw:id="id63" presentation:style-name="a385" draw:name="Title 1" svg:x="1.85714in" svg:y="1.48279in" svg:width="10.92262in" svg:height="2.61111in" presentation:class="title" presentation:placeholder="false">
          <draw:text-box>
            <text:p text:style-name="a384" text:class-names="" text:cond-style-name=""><text:span text:style-name="a382" text:class-names="">Collaborative Effort:<text:line-break/>Institutional OER Initiatives Shared and Discussed</text:span><text:span text:style-name="a383" text:class-names=""/></text:p>
          </draw:text-box>
          <svg:title/>
          <svg:desc/>
        </draw:frame>
        <draw:frame draw:id="id64" draw:style-name="a386" draw:name="Picture 4" svg:x="8.04593in" svg:y="6.70488in" svg:width="1.2277in" svg:height="0.40934in" style:rel-width="scale" style:rel-height="scale">
          <draw:image xlink:href="media/image1.png" xlink:type="simple" xlink:show="embed" xlink:actuate="onLoad"/>
          <office:event-listeners>
            <presentation:event-listener script:event-name="dom:click" presentation:action="show" xlink:href="https://creativecommons.org/licenses/by/4.0/" xlink:type="simple" xlink:show="embed" xlink:actuate="onRequest"/>
          </office:event-listeners>
          <svg:title/>
          <svg:desc/>
        </draw:frame>
        <draw:frame draw:id="id65" draw:style-name="a392" draw:name="TextBox 5" svg:x="9.47005in" svg:y="6.50565in" svg:width="3.10137in" svg:height="0.80781in">
          <draw:text-box>
            <text:p text:style-name="a391" text:class-names="" text:cond-style-name=""><text:span text:style-name="a387" text:class-names="">BC Open Education Librarians, 2017. All content licensed<text:s text:c="1"/></text:span><text:span text:style-name="a388" text:class-names=""><text:a xlink:href="https://creativecommons.org/licenses/by/4.0/" text:style-name="" text:visited-style-name="">CC BY 4.0</text:a></text:span><text:span text:style-name="a389" text:class-names=""><text:s text:c="1"/>unless otherwise indicated.</text:span><text:span text:style-name="a390" text:class-names=""/></text:p>
          </draw:text-box>
          <svg:title/>
          <svg:desc/>
        </draw:frame>
        <draw:frame draw:id="id66" draw:style-name="a396" draw:name="TextBox 2" svg:x="3.85843in" svg:y="4.0939in" svg:width="8.375in" svg:height="1.04342in">
          <draw:text-box>
            <text:p text:style-name="a395" text:class-names="" text:cond-style-name=""><text:span text:style-name="a393" text:class-names="">Panel Discussion at the British Columbia Library Association Conference 2017</text:span><text:span text:style-name="a394" text:class-names=""/></text:p>
          </draw:text-box>
          <svg:title/>
          <svg:desc/>
        </draw:frame>
      </draw:page>
      <draw:page draw:name="Slide12" draw:style-name="a398" draw:master-page-name="Master1-Layout2-obj-Title-and-Content" presentation:presentation-page-layout-name="Master1-PPL2" draw:id="Slide-267">
        <draw:frame draw:id="id67" presentation:style-name="a402" draw:name="Title 1" svg:x="1.14881in" svg:y="2.50645in" svg:width="7.02976in" svg:height="1.44965in" presentation:class="title" presentation:placeholder="false">
          <draw:text-box>
            <text:p text:style-name="a401" text:class-names="" text:cond-style-name=""><text:span text:style-name="a399" text:class-names="">Conversation<text:line-break/>Starters</text:span><text:span text:style-name="a400" text:class-names=""/></text:p>
          </draw:text-box>
          <svg:title/>
          <svg:desc/>
        </draw:frame>
      </draw:page>
      <draw:page draw:name="Slide2" draw:style-name="a404" draw:master-page-name="Master1-Layout2-obj-Title-and-Content" presentation:presentation-page-layout-name="Master1-PPL2" draw:id="Slide-257">
        <draw:frame draw:id="id68" presentation:style-name="a409" draw:name="Title 1" svg:x="1.39881in" svg:y="2.03571in" svg:width="11.5in" svg:height="1.03571in" presentation:class="title" presentation:placeholder="false">
          <draw:text-box>
            <text:p text:style-name="a408" text:class-names="" text:cond-style-name=""><text:span text:style-name="a405" text:class-names="">Less emphasis on financial savings</text:span><text:span text:style-name="a406" text:class-names="">.</text:span><text:span text:style-name="a407" text:class-names=""/></text:p>
          </draw:text-box>
          <svg:title/>
          <svg:desc/>
        </draw:frame>
        <draw:frame draw:id="id69" draw:style-name="a414" draw:name="TextBox 3" svg:x="0.53572in" svg:y="3.5in" svg:width="15.11905in" svg:height="0.84147in">
          <draw:text-box>
            <text:p text:style-name="a413" text:class-names="" text:cond-style-name=""><text:span text:style-name="a410" text:class-names="">More emphasis on pedagogical<text:s text:c="1"/></text:span><text:span text:style-name="a411" text:class-names="">innovation.</text:span><text:span text:style-name="a412" text:class-names=""/></text:p>
          </draw:text-box>
          <svg:title/>
          <svg:desc/>
        </draw:frame>
      </draw:page>
      <draw:page draw:name="Slide3" draw:style-name="a416" draw:master-page-name="Master1-Layout2-obj-Title-and-Content" presentation:presentation-page-layout-name="Master1-PPL2" draw:id="Slide-258">
        <draw:frame draw:id="id70" presentation:style-name="a420" draw:name="Title 1" svg:x="0.68452in" svg:y="2.45288in" svg:width="12.41667in" svg:height="1.44965in" presentation:class="title" presentation:placeholder="false">
          <draw:text-box>
            <text:p text:style-name="a419" text:class-names="" text:cond-style-name=""><text:span text:style-name="a417" text:class-names="">Academic freedom is used as an excuse to avoid trying something new</text:span><text:span text:style-name="a418" text:class-names=""/></text:p>
          </draw:text-box>
          <svg:title/>
          <svg:desc/>
        </draw:frame>
      </draw:page>
      <draw:page draw:name="Slide4" draw:style-name="a422" draw:master-page-name="Master1-Layout2-obj-Title-and-Content" presentation:presentation-page-layout-name="Master1-PPL2" draw:id="Slide-259">
        <draw:frame draw:id="id71" presentation:style-name="a427" draw:name="Title 1" svg:x="0.22024in" svg:y="2.70288in" svg:width="13.11309in" svg:height="3.63641in" presentation:class="title" presentation:placeholder="false">
          <draw:text-box>
            <text:p text:style-name="a426" text:class-names="" text:cond-style-name=""><text:span text:style-name="a423" text:class-names="">Choose how to direct the intellectual property rights discourse:<text:line-break/>copyright or<text:s text:c="1"/></text:span><text:span text:style-name="a424" text:class-names="">copyleft</text:span><text:span text:style-name="a425" text:class-names=""/></text:p>
          </draw:text-box>
          <svg:title/>
          <svg:desc/>
        </draw:frame>
      </draw:page>
      <draw:page draw:name="Slide5" draw:style-name="a429" draw:master-page-name="Master1-Layout2-obj-Title-and-Content" presentation:presentation-page-layout-name="Master1-PPL2" draw:id="Slide-260">
        <draw:frame draw:id="id72" presentation:style-name="a433" draw:name="Title 1" svg:x="0.57143in" svg:y="2.20288in" svg:width="11.5in" svg:height="2.68998in" presentation:class="title" presentation:placeholder="false">
          <draw:text-box>
            <text:p text:style-name="a432" text:class-names="" text:cond-style-name=""><text:span text:style-name="a430" text:class-names="">“Learners who are developing their information literate abilities see themselves as contributors to the information marketplace rather than only consumers.”</text:span><text:span text:style-name="a431" text:class-names=""/></text:p>
          </draw:text-box>
          <svg:title/>
          <svg:desc/>
        </draw:frame>
        <draw:frame draw:id="id73" draw:style-name="a438" draw:name="TextBox 3" svg:x="6.64286in" svg:y="5.55357in" svg:width="5.875in" svg:height="1.11074in">
          <draw:text-box>
            <text:p text:style-name="a437" text:class-names="" text:cond-style-name=""><text:span text:style-name="a434" text:class-names="">- Association of College and Research Libraries,<text:s text:c="1"/></text:span><text:span text:style-name="a435" text:class-names=""><text:a xlink:href="http://www.ala.org/acrl/standards/ilframework#value" text:style-name="" text:visited-style-name="">Framework for Information Literacy for Higher Education</text:a></text:span><text:span text:style-name="a436" text:class-names=""/></text:p>
          </draw:text-box>
          <svg:title/>
          <svg:desc/>
        </draw:frame>
      </draw:page>
      <draw:page draw:name="Slide6" draw:style-name="a440" draw:master-page-name="Master1-Layout2-obj-Title-and-Content" presentation:presentation-page-layout-name="Master1-PPL2" draw:id="Slide-261">
        <draw:frame draw:id="id74" presentation:style-name="a444" draw:name="Title 1" svg:x="0.80952in" svg:y="1.16716in" svg:width="11.5in" svg:height="5.06498in" presentation:class="title" presentation:placeholder="false">
          <draw:text-box>
            <text:p text:style-name="a443" text:class-names="" text:cond-style-name=""><text:span text:style-name="a441" text:class-names="">Curate AND Create: Information consumption and production are not separate practices</text:span><text:span text:style-name="a442" text:class-names=""/></text:p>
          </draw:text-box>
          <svg:title/>
          <svg:desc/>
        </draw:frame>
      </draw:page>
      <draw:page draw:name="Slide7" draw:style-name="a446" draw:master-page-name="Master1-Layout2-obj-Title-and-Content" presentation:presentation-page-layout-name="Master1-PPL2" draw:id="Slide-262">
        <draw:frame draw:id="id75" presentation:style-name="a450" draw:name="Title 1" svg:x="0.70238in" svg:y="4.81002in" svg:width="11.5in" svg:height="1.44965in" presentation:class="title" presentation:placeholder="false">
          <draw:text-box>
            <text:p text:style-name="a449" text:class-names="" text:cond-style-name=""><text:span text:style-name="a447" text:class-names="">Collaboration is the key value in knowledge production</text:span><text:span text:style-name="a448" text:class-names=""/></text:p>
          </draw:text-box>
          <svg:title/>
          <svg:desc/>
        </draw:frame>
      </draw:page>
      <draw:page draw:name="Slide8" draw:style-name="a452" draw:master-page-name="Master1-Layout2-obj-Title-and-Content" presentation:presentation-page-layout-name="Master1-PPL2" draw:id="Slide-263">
        <draw:frame draw:id="id76" presentation:style-name="a458" draw:name="Title 1" svg:x="0.64881in" svg:y="2.66716in" svg:width="7.3869in" svg:height="1.63641in" presentation:class="title" presentation:placeholder="false">
          <draw:text-box>
            <text:p text:style-name="a457" text:class-names="" text:cond-style-name=""><text:span text:style-name="a453" text:class-names="">Quality<text:s text:c="1"/></text:span><text:span text:style-name="a454" text:class-names="">IS<text:s text:c="1"/></text:span><text:span text:style-name="a455" text:class-names="">an issue</text:span><text:span text:style-name="a456" text:class-names=""/></text:p>
          </draw:text-box>
          <svg:title/>
          <svg:desc/>
        </draw:frame>
        <draw:frame draw:id="id77" draw:style-name="a463" draw:name="TextBox 3" svg:x="1.75in" svg:y="4.75in" svg:width="11.33929in" svg:height="1.11074in">
          <draw:text-box>
            <text:p text:style-name="a462" text:class-names="" text:cond-style-name=""><text:span text:style-name="a459" text:class-names="">- depending on the<text:s text:c="1"/></text:span><text:span text:style-name="a460" text:class-names="">discipline</text:span><text:span text:style-name="a461" text:class-names=""/></text:p>
          </draw:text-box>
          <svg:title/>
          <svg:desc/>
        </draw:frame>
      </draw:page>
      <draw:page draw:name="Slide13" draw:style-name="a465" draw:master-page-name="Master1-Layout2-obj-Title-and-Content" presentation:presentation-page-layout-name="Master1-PPL2" draw:id="Slide-268">
        <draw:frame draw:id="id78" presentation:style-name="a468" draw:name="Title 1" svg:x="0.64881in" svg:y="4.41716in" svg:width="12.41667in" svg:height="2.77927in" presentation:class="title" presentation:placeholder="false">
          <draw:text-box>
            <text:p text:style-name="a467" text:class-names="" text:cond-style-name=""><text:span text:style-name="a466" text:class-names="">Promote interdisciplinary opportunities</text:span></text:p>
          </draw:text-box>
          <svg:title/>
          <svg:desc/>
        </draw:frame>
      </draw:page>
      <draw:page draw:name="Slide9" draw:style-name="a470" draw:master-page-name="Master1-Layout2-obj-Title-and-Content" presentation:presentation-page-layout-name="Master1-PPL2" draw:id="Slide-264">
        <draw:frame draw:id="id79" presentation:style-name="a475" draw:name="Title 1" svg:x="1.28571in" svg:y="3.25645in" svg:width="11.13691in" svg:height="4.24355in" presentation:class="title" presentation:placeholder="false">
          <draw:text-box>
            <text:p text:style-name="a474" text:class-names="" text:cond-style-name=""><text:span text:style-name="a471" text:class-names="">Describe the interrelationship of your teaching practices, libraries, and open education in five years? Ten years?</text:span><text:span text:style-name="a472" text:class-names=""><text:line-break/></text:span><text:span text:style-name="a473" text:class-names=""/></text:p>
          </draw:text-box>
          <svg:title/>
          <svg:desc/>
        </draw:frame>
      </draw:page>
      <draw:page draw:name="Slide10" draw:style-name="a477" draw:master-page-name="Master1-Layout2-obj-Title-and-Content" presentation:presentation-page-layout-name="Master1-PPL2" draw:id="Slide-265">
        <draw:frame draw:id="id80" presentation:style-name="a481" draw:name="Title 1" svg:x="1.05952in" svg:y="1.45288in" svg:width="11.5in" svg:height="1.44965in" presentation:class="title" presentation:placeholder="false">
          <draw:text-box>
            <text:p text:style-name="a480" text:class-names="" text:cond-style-name=""><text:span text:style-name="a478" text:class-names="">Questions?</text:span><text:span text:style-name="a479" text:class-names=""/></text:p>
          </draw:text-box>
          <svg:title/>
          <svg:desc/>
        </draw:frame>
      </draw:page>
      <draw:page draw:name="Slide19" draw:style-name="a483" draw:master-page-name="Master1-Layout2-obj-Title-and-Content" presentation:presentation-page-layout-name="Master1-PPL2" draw:id="Slide-274">
        <draw:frame draw:id="id81" presentation:style-name="a487" draw:name="Title 1" svg:x="1.05952in" svg:y="0.56399in" svg:width="11.5in" svg:height="1.25546in" presentation:class="title" presentation:placeholder="false">
          <draw:text-box>
            <text:p text:style-name="a486" text:class-names="" text:cond-style-name=""><text:span text:style-name="a484" text:class-names="">Panelists:</text:span><text:span text:style-name="a485" text:class-names=""/></text:p>
          </draw:text-box>
          <svg:title/>
          <svg:desc/>
        </draw:frame>
        <draw:frame draw:id="id82" draw:style-name="a540" draw:name="TextBox 2" svg:x="1.40278in" svg:y="1.81944in" svg:width="11.15675in" svg:height="4.81322in">
          <draw:text-box>
            <text:p text:style-name="a491" text:class-names="" text:cond-style-name=""><text:span text:style-name="a488" text:class-names="">Farhad Dastur, Psychology Department, Kwantlen<text:s text:c="1"/></text:span><text:span text:style-name="a489" text:class-names="">Polytechnic University <text:s text:c="1"/></text:span><text:span text:style-name="a490" text:class-names=""/></text:p>
            <text:p text:style-name="a495" text:class-names="" text:cond-style-name=""><text:span text:style-name="a492" text:class-names=""><text:tab/></text:span><text:span text:style-name="a493" text:class-names=""><text:a xlink:href="mailto:Farhad.Dastur@kpu.ca" text:style-name="" text:visited-style-name="">Farhad.Dastur@kpu.ca</text:a></text:span><text:span text:style-name="a494" text:class-names=""/></text:p>
            <text:p text:style-name="a497" text:class-names="" text:cond-style-name=""><text:span text:style-name="a496" text:class-names=""/></text:p>
            <text:p text:style-name="a501" text:class-names="" text:cond-style-name=""><text:span text:style-name="a498" text:class-names="">Arthur Gill Green, Geography Department, University of British Columbia/</text:span><text:span text:style-name="a499" text:class-names="">Okanagon</text:span><text:span text:style-name="a500" text:class-names=""><text:s text:c="1"/>College</text:span></text:p>
            <text:p text:style-name="a505" text:class-names="" text:cond-style-name=""><text:span text:style-name="a502" text:class-names=""><text:tab/></text:span><text:span text:style-name="a503" text:class-names=""><text:a xlink:href="mailto:Arthur.Green@geog.ubc.ca" text:style-name="" text:visited-style-name="">Arthur.Green@geog.ubc.ca</text:a></text:span><text:span text:style-name="a504" text:class-names=""><text:s text:c="1"/></text:span></text:p>
            <text:p text:style-name="a507" text:class-names="" text:cond-style-name=""><text:span text:style-name="a506" text:class-names=""/></text:p>
            <text:p text:style-name="a511" text:class-names="" text:cond-style-name=""><text:span text:style-name="a508" text:class-names="">Ken Jeffrey, Graphic Communications Technology, British Columbia Institute<text:s text:c="1"/></text:span><text:span text:style-name="a509" text:class-names="">of<text:s text:c="1"/></text:span><text:span text:style-name="a510" text:class-names="">Technology</text:span></text:p>
            <text:p text:style-name="a515" text:class-names="" text:cond-style-name=""><text:span text:style-name="a512" text:class-names=""><text:tab/></text:span><text:span text:style-name="a513" text:class-names=""><text:a xlink:href="mailto:Kenneth_Jeffery@bcit.ca" text:style-name="" text:visited-style-name="">Kenneth_Jeffery@bcit.ca</text:a></text:span><text:span text:style-name="a514" text:class-names=""/></text:p>
            <text:p text:style-name="a517" text:class-names="" text:cond-style-name=""><text:span text:style-name="a516" text:class-names=""/></text:p>
            <text:p text:style-name="a523" text:class-names="" text:cond-style-name=""><text:span text:style-name="a518" text:class-names="">Regrets:</text:span><text:span text:style-name="a519" text:class-names=""><text:s text:c="1"/>Rajiv Jhangiani,<text:s text:c="1"/></text:span><text:span text:style-name="a520" text:class-names="">Psychology Department, Kwantlen<text:s text:c="1"/></text:span><text:span text:style-name="a521" text:class-names="">Polytechnic<text:s text:c="1"/></text:span><text:span text:style-name="a522" text:class-names="">University</text:span></text:p>
            <text:p text:style-name="a527" text:class-names="" text:cond-style-name=""><text:span text:style-name="a524" text:class-names=""><text:tab/></text:span><text:span text:style-name="a525" text:class-names=""><text:a xlink:href="mailto:Rajiv.Jhangiani@kpu.ca" text:style-name="" text:visited-style-name="">Rajiv.Jhangiani@kpu.ca</text:a></text:span><text:span text:style-name="a526" text:class-names=""><text:s text:c="1"/></text:span></text:p>
            <text:p text:style-name="a529" text:class-names="" text:cond-style-name=""><text:span text:style-name="a528" text:class-names=""/></text:p>
            <text:p text:style-name="a535" text:class-names="" text:cond-style-name=""><text:span text:style-name="a530" text:class-names="">Session Facilitator</text:span><text:span text:style-name="a531" text:class-names="">:<text:s text:c="1"/></text:span><text:span text:style-name="a532" text:class-names="">Martin Warkentin,<text:s text:c="1"/></text:span><text:span text:style-name="a533" text:class-names="">Library,<text:s text:c="1"/></text:span><text:span text:style-name="a534" text:class-names="">University of the Fraser Valley</text:span></text:p>
            <text:p text:style-name="a539" text:class-names="" text:cond-style-name=""><text:span text:style-name="a536" text:class-names=""><text:tab/></text:span><text:span text:style-name="a537" text:class-names=""><text:a xlink:href="mailto:martin.warkentin@ufv.ca" text:style-name="" text:visited-style-name="">martin.warkentin@ufv.ca</text:a></text:span><text:span text:style-name="a538" text:class-names=""/></text:p>
          </draw:text-box>
          <svg:title/>
          <svg:desc/>
        </draw:frame>
      </draw:page>
      <draw:page draw:name="Slide11" draw:style-name="a541" draw:master-page-name="Master1-Layout2-obj-Title-and-Content" presentation:presentation-page-layout-name="Master1-PPL2" draw:id="Slide-266">
        <draw:frame draw:id="id83" presentation:style-name="a545" draw:name="Title 1" svg:x="0.91667in" svg:y="0.39931in" svg:width="11.5in" svg:height="1.44965in" presentation:class="title" presentation:placeholder="false">
          <draw:text-box>
            <text:p text:style-name="a544" text:class-names="" text:cond-style-name=""><text:span text:style-name="a542" text:class-names="">Image Sources</text:span><text:span text:style-name="a543" text:class-names=""/></text:p>
          </draw:text-box>
          <svg:title/>
          <svg:desc/>
        </draw:frame>
        <draw:frame draw:id="id84" presentation:style-name="a583" draw:name="Content Placeholder 2" svg:x="0.91667in" svg:y="1.92857in" svg:width="11.5in" svg:height="4.82664in" presentation:class="outline" presentation:placeholder="false">
          <draw:text-box>
            <text:list text:style-name="a548">
              <text:list-item>
                <text:p text:style-name="a547" text:class-names="" text:cond-style-name=""><text:span text:style-name="a546" text:class-names="">In order of appearance: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/></text:p>
              </text:list-item>
            </text:list>
            <text:list text:style-name="a556">
              <text:list-item>
                <text:p text:style-name="a555" text:class-names="" text:cond-style-name=""><text:span text:style-name="a552" text:class-names="">5Rs Logo. Adapted from BCOER poster.<text:s text:c="1"/></text:span><text:span text:style-name="a553" text:class-names=""><text:a xlink:href="https://open.bccampus.ca/bcoer-librarians/bcoer-tools/" text:style-name="" text:visited-style-name="">https://open.bccampus.ca/bcoer-librarians/bcoer-tools/</text:a></text:span><text:span text:style-name="a554" text:class-names=""><text:s text:c="1"/>CC BY 4.0</text:span></text:p>
              </text:list-item>
            </text:list>
            <text:list text:style-name="a565">
              <text:list-item>
                <text:p text:style-name="a564" text:class-names="" text:cond-style-name=""><text:span text:style-name="a557" text:class-names="">Adapted untitled image of microphone<text:s text:c="1"/></text:span><text:span text:style-name="a558" text:class-names=""><text:a xlink:href="https://www.pexels.com/photo/night-music-band-microphone-9137" text:style-name="" text:visited-style-name="">https</text:a></text:span><text:span text:style-name="a559" text:class-names=""><text:a xlink:href="https://www.pexels.com/photo/night-music-band-microphone-9137" text:style-name="" text:visited-style-name="">://</text:a></text:span><text:span text:style-name="a560" text:class-names=""><text:a xlink:href="https://www.pexels.com/photo/night-music-band-microphone-9137" text:style-name="" text:visited-style-name="">www.pexels.com/photo/night-music-band-microphone-9137</text:a></text:span><text:span text:style-name="a561" text:class-names=""><text:s text:c="1"/>By<text:s text:c="1"/></text:span><text:span text:style-name="a562" text:class-names="">Tookapic</text:span><text:span text:style-name="a563" text:class-names="">, 2015. CC0</text:span></text:p>
              </text:list-item>
            </text:list>
            <text:list text:style-name="a576">
              <text:list-item>
                <text:p text:style-name="a575" text:class-names="" text:cond-style-name=""><text:span text:style-name="a566" text:class-names="">Adapted from<text:s text:c="1"/></text:span><text:span text:style-name="a567" text:class-names="">U.S.<text:s text:c="1"/></text:span><text:span text:style-name="a568" text:class-names="">Dollar Bills Pin Down on the Ground<text:s text:c="1"/></text:span><text:span text:style-name="a569" text:class-names=""><text:a xlink:href="https://www.pexels.com/photo/u-s-dollar-bills-pin-down-on-the-ground-164474/" text:style-name="" text:visited-style-name="">https://www.pexels.com/photo/u-s-dollar-bills-pin-down-on-the-ground-164474</text:a></text:span><text:span text:style-name="a570" text:class-names=""><text:a xlink:href="https://www.pexels.com/photo/u-s-dollar-bills-pin-down-on-the-ground-164474/" text:style-name="" text:visited-style-name="">/</text:a></text:span><text:span text:style-name="a571" text:class-names=""><text:s text:c="1"/>By The Digital Way,<text:s text:c="1"/></text:span><text:span text:style-name="a572" text:class-names="">nd</text:span><text:span text:style-name="a573" text:class-names="">. CC0.</text:span><text:span text:style-name="a574" text:class-names=""/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/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/></text:p>
              </text:list-item>
            </text:list>
          </draw:text-box>
          <svg:title/>
          <svg:desc/>
        </draw:frame>
      </draw:page>
      <draw:page draw:name="Slide14" draw:style-name="a584" draw:master-page-name="Master1-Layout2-obj-Title-and-Content" presentation:presentation-page-layout-name="Master1-PPL2" draw:id="Slide-269">
        <draw:frame draw:id="id85" presentation:style-name="a588" draw:name="Title 1" svg:x="0.91667in" svg:y="0.39931in" svg:width="11.5in" svg:height="1.44965in" presentation:class="title" presentation:placeholder="false">
          <draw:text-box>
            <text:p text:style-name="a587" text:class-names="" text:cond-style-name=""><text:span text:style-name="a585" text:class-names="">Image Sources continued</text:span><text:span text:style-name="a586" text:class-names=""/></text:p>
          </draw:text-box>
          <svg:title/>
          <svg:desc/>
        </draw:frame>
        <draw:frame draw:id="id86" presentation:style-name="a618" draw:name="Content Placeholder 2" svg:x="0.91667in" svg:y="1.99653in" svg:width="11.5in" svg:height="4.75868in" presentation:class="outline" presentation:placeholder="false">
          <draw:text-box>
            <text:list text:style-name="a598">
              <text:list-item>
                <text:p text:style-name="a597" text:class-names="" text:cond-style-name=""><text:span text:style-name="a589" text:class-names="">Adapted<text:s text:c="1"/></text:span><text:span text:style-name="a590" text:class-names="">from<text:s text:c="1"/></text:span><text:span text:style-name="a591" text:class-names="">Sulphur Fumes Pour Out Of The Smokestacks Of The Olin Mathieson Chemical Plant</text:span><text:span text:style-name="a592" text:class-names=""><text:s text:c="1"/></text:span><text:span text:style-name="a593" text:class-names=""><text:a xlink:href="https://research.archives.gov/id/546237" text:style-name="" text:visited-style-name="">https</text:a></text:span><text:span text:style-name="a594" text:class-names=""><text:a xlink:href="https://research.archives.gov/id/546237" text:style-name="" text:visited-style-name="">://</text:a></text:span><text:span text:style-name="a595" text:class-names=""><text:a xlink:href="https://research.archives.gov/id/546237" text:style-name="" text:visited-style-name="">research.archives.gov/id/546237</text:a></text:span><text:span text:style-name="a596" text:class-names=""><text:s text:c="1"/>By National Archives (College Park, MD), 1972.</text:span></text:p>
              </text:list-item>
            </text:list>
            <text:list text:style-name="a605">
              <text:list-item>
                <text:p text:style-name="a604" text:class-names="" text:cond-style-name=""><text:span text:style-name="a599" text:class-names="">Adapted from<text:s text:c="1"/></text:span><text:span text:style-name="a600" text:class-names="">Pirate<text:s text:c="1"/></text:span><text:span text:style-name="a601" text:class-names=""><text:a xlink:href="https://tinyurl.com/m6pcl9w" text:style-name="" text:visited-style-name="">https://</text:a></text:span><text:span text:style-name="a602" text:class-names=""><text:a xlink:href="https://tinyurl.com/m6pcl9w" text:style-name="" text:visited-style-name="">tinyurl.com/m6pcl9w</text:a></text:span><text:span text:style-name="a603" text:class-names=""><text:s text:c="1"/>By Kate Haskell (Flickr), 2009. CC BY 2.0.<text:s text:c="1"/></text:span></text:p>
              </text:list-item>
            </text:list>
            <text:list text:style-name="a617">
              <text:list-item>
                <text:p text:style-name="a616" text:class-names="" text:cond-style-name=""><text:span text:style-name="a606" text:class-names="">Adapted from untitled<text:s text:c="1"/></text:span><text:span text:style-name="a607" text:class-names="">library image<text:s text:c="1"/></text:span><text:span text:style-name="a608" text:class-names=""><text:a xlink:href="https://www.pexels.com/photo/library-university-books-students-12064/" text:style-name="" text:visited-style-name="">https://www.pexels.com/photo/library-university-books-students-12064</text:a></text:span><text:span text:style-name="a609" text:class-names=""><text:a xlink:href="https://www.pexels.com/photo/library-university-books-students-12064/" text:style-name="" text:visited-style-name="">/</text:a></text:span><text:span text:style-name="a610" text:class-names=""><text:s text:c="1"/>By<text:s text:c="1"/></text:span><text:span text:style-name="a611" text:class-names="">Tamás</text:span><text:span text:style-name="a612" text:class-names=""><text:s text:c="1"/></text:span><text:span text:style-name="a613" text:class-names="">Mészáros</text:span><text:span text:style-name="a614" text:class-names="">, 2014. CC0</text:span><text:span text:style-name="a615" text:class-names=""/></text:p>
              </text:list-item>
            </text:list>
          </draw:text-box>
          <svg:title/>
          <svg:desc/>
        </draw:frame>
      </draw:page>
      <draw:page draw:name="Slide16" draw:style-name="a619" draw:master-page-name="Master1-Layout2-obj-Title-and-Content" presentation:presentation-page-layout-name="Master1-PPL2" draw:id="Slide-271">
        <draw:frame draw:id="id87" presentation:style-name="a623" draw:name="Title 1" svg:x="0.91667in" svg:y="0.39931in" svg:width="11.5in" svg:height="1.44965in" presentation:class="title" presentation:placeholder="false">
          <draw:text-box>
            <text:p text:style-name="a622" text:class-names="" text:cond-style-name=""><text:span text:style-name="a620" text:class-names="">Image Sources continued</text:span><text:span text:style-name="a621" text:class-names=""/></text:p>
          </draw:text-box>
          <svg:title/>
          <svg:desc/>
        </draw:frame>
        <draw:frame draw:id="id88" presentation:style-name="a657" draw:name="Content Placeholder 2" svg:x="0.91667in" svg:y="1.99653in" svg:width="11.5in" svg:height="4.75868in" presentation:class="outline" presentation:placeholder="false">
          <draw:text-box>
            <text:list text:style-name="a630">
              <text:list-item>
                <text:p text:style-name="a629" text:class-names="" text:cond-style-name=""><text:span text:style-name="a624" text:class-names="">Adapted<text:s text:c="1"/></text:span><text:span text:style-name="a625" text:class-names="">from Gray Scale Photo of Car Factory<text:s text:c="1"/></text:span><text:span text:style-name="a626" text:class-names=""><text:a xlink:href="https://www.pexels.com/photo/gray-scale-photo-of-car-factory-188710/" text:style-name="" text:visited-style-name="">https://www.pexels.com/photo/gray-scale-photo-of-car-factory-188710</text:a></text:span><text:span text:style-name="a627" text:class-names=""><text:a xlink:href="https://www.pexels.com/photo/gray-scale-photo-of-car-factory-188710/" text:style-name="" text:visited-style-name="">/</text:a></text:span><text:span text:style-name="a628" text:class-names=""><text:s text:c="1"/>By Mike, 2016. CC0</text:span></text:p>
              </text:list-item>
            </text:list>
            <text:list text:style-name="a638">
              <text:list-item>
                <text:p text:style-name="a637" text:class-names="" text:cond-style-name=""><text:span text:style-name="a631" text:class-names="">Adapted from untitled image of open dictionary<text:s text:c="1"/></text:span><text:span text:style-name="a632" text:class-names=""><text:a xlink:href="https://www.pexels.com/photo/blur-book-close-up-data-270233/" text:style-name="" text:visited-style-name="">https://www.pexels.com/photo/blur-book-close-up-data-270233</text:a></text:span><text:span text:style-name="a633" text:class-names=""><text:a xlink:href="https://www.pexels.com/photo/blur-book-close-up-data-270233/" text:style-name="" text:visited-style-name="">/</text:a></text:span><text:span text:style-name="a634" text:class-names=""><text:s text:c="1"/>By diannehope14,<text:s text:c="1"/></text:span><text:span text:style-name="a635" text:class-names="">nd</text:span><text:span text:style-name="a636" text:class-names="">. CC0.<text:s text:c="1"/></text:span></text:p>
              </text:list-item>
            </text:list>
            <text:list text:style-name="a647">
              <text:list-item>
                <text:p text:style-name="a646" text:class-names="" text:cond-style-name=""><text:span text:style-name="a639" text:class-names="">Adapted from Repairing Watches<text:s text:c="1"/></text:span><text:span text:style-name="a640" text:class-names=""><text:a xlink:href="https://tinyurl.com/kr27bcg" text:style-name="" text:visited-style-name="">https</text:a></text:span><text:span text:style-name="a641" text:class-names=""><text:a xlink:href="https://tinyurl.com/kr27bcg" text:style-name="" text:visited-style-name="">://</text:a></text:span><text:span text:style-name="a642" text:class-names=""><text:a xlink:href="https://tinyurl.com/kr27bcg" text:style-name="" text:visited-style-name="">tinyurl.com/kr27bcg</text:a></text:span><text:span text:style-name="a643" text:class-names=""><text:s text:c="1"/>By<text:s text:c="1"/></text:span><text:span text:style-name="a644" text:class-names="">Leniner</text:span><text:span text:style-name="a645" text:class-names=""><text:s text:c="1"/>(Flickr), 2013. BY NC 2.0.</text:span></text:p>
              </text:list-item>
            </text:list>
            <text:list text:style-name="a656">
              <text:list-item>
                <text:p text:style-name="a655" text:class-names="" text:cond-style-name=""><text:span text:style-name="a648" text:class-names="">Adapted from<text:s text:c="1"/></text:span><text:span text:style-name="a649" text:class-names="">Aerial Photography of Cars on Road<text:s text:c="1"/></text:span><text:span text:style-name="a650" text:class-names="">Intersection<text:s text:c="1"/></text:span><text:span text:style-name="a651" text:class-names=""><text:a xlink:href="https://www.pexels.com/photo/aerial-photography-of-cars-on-road-intersection-186537/" text:style-name="" text:visited-style-name="">https://www.pexels.com/photo/aerial-photography-of-cars-on-road-intersection-186537</text:a></text:span><text:span text:style-name="a652" text:class-names=""><text:a xlink:href="https://www.pexels.com/photo/aerial-photography-of-cars-on-road-intersection-186537/" text:style-name="" text:visited-style-name="">/</text:a></text:span><text:span text:style-name="a653" text:class-names=""><text:s text:c="1"/>By Joey Lu, 2016. CC0.</text:span><text:span text:style-name="a654" text:class-names=""/></text:p>
              </text:list-item>
            </text:list>
          </draw:text-box>
          <svg:title/>
          <svg:desc/>
        </draw:frame>
      </draw:page>
      <draw:page draw:name="Slide17" draw:style-name="a658" draw:master-page-name="Master1-Layout2-obj-Title-and-Content" presentation:presentation-page-layout-name="Master1-PPL2" draw:id="Slide-272">
        <draw:frame draw:id="id89" presentation:style-name="a662" draw:name="Title 1" svg:x="0.91667in" svg:y="0.39931in" svg:width="11.5in" svg:height="1.44965in" presentation:class="title" presentation:placeholder="false">
          <draw:text-box>
            <text:p text:style-name="a661" text:class-names="" text:cond-style-name=""><text:span text:style-name="a659" text:class-names="">Image Sources continued</text:span><text:span text:style-name="a660" text:class-names=""/></text:p>
          </draw:text-box>
          <svg:title/>
          <svg:desc/>
        </draw:frame>
        <draw:frame draw:id="id90" presentation:style-name="a673" draw:name="Content Placeholder 2" svg:x="0.91667in" svg:y="1.99653in" svg:width="11.5in" svg:height="4.75868in" presentation:class="outline" presentation:placeholder="false">
          <draw:text-box>
            <text:list text:style-name="a672">
              <text:list-item>
                <text:p text:style-name="a671" text:class-names="" text:cond-style-name=""><text:span text:style-name="a663" text:class-names="">Adapted<text:s text:c="1"/></text:span><text:span text:style-name="a664" text:class-names="">from Close-up of Snowflakes <text:s text:c="1"/></text:span><text:span text:style-name="a665" text:class-names=""><text:a xlink:href="https://static.pexels.com/photos/314829/pexels-photo-314829.jpeg" text:style-name="" text:visited-style-name="">https</text:a></text:span><text:span text:style-name="a666" text:class-names=""><text:a xlink:href="https://static.pexels.com/photos/314829/pexels-photo-314829.jpeg" text:style-name="" text:visited-style-name="">://</text:a></text:span><text:span text:style-name="a667" text:class-names=""><text:a xlink:href="https://static.pexels.com/photos/314829/pexels-photo-314829.jpeg" text:style-name="" text:visited-style-name="">static.pexels.com/photos/314829/pexels-photo-314829.jpeg</text:a></text:span><text:span text:style-name="a668" text:class-names=""><text:s text:c="1"/>By<text:s text:c="1"/></text:span><text:span text:style-name="a669" text:class-names="">Myriams-Fotos</text:span><text:span text:style-name="a670" text:class-names="">, 2017. CC0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482" draw:style="linear" draw:angle="0" draw:start-color="#e7e6e6" draw:end-color="#d0cece" draw:start-intensity="100%" draw:end-intensity="100%"/>
    <draw:gradient draw:name="a476" draw:style="linear" draw:angle="0" draw:start-color="#e7e6e6" draw:end-color="#d0cece" draw:start-intensity="100%" draw:end-intensity="100%"/>
    <draw:fill-image draw:name="a464" xlink:href="media/image2.jpg" xlink:show="embed" xlink:actuate="onLoad"/>
    <draw:fill-image draw:name="a403" xlink:href="media/image3.jpg" xlink:show="embed" xlink:actuate="onLoad"/>
    <draw:fill-image draw:name="a469" xlink:href="media/image4.jpg" xlink:show="embed" xlink:actuate="onLoad"/>
    <draw:fill-image draw:name="a415" xlink:href="media/image5.png" xlink:show="embed" xlink:actuate="onLoad"/>
    <draw:fill-image draw:name="a421" xlink:href="media/image6.jpg" xlink:show="embed" xlink:actuate="onLoad"/>
    <draw:fill-image draw:name="a380" xlink:href="media/image7.PNG" xlink:show="embed" xlink:actuate="onLoad"/>
    <draw:fill-image draw:name="a428" xlink:href="media/image8.jpg" xlink:show="embed" xlink:actuate="onLoad"/>
    <draw:fill-image draw:name="a439" xlink:href="media/image9.jpg" xlink:show="embed" xlink:actuate="onLoad"/>
    <draw:fill-image draw:name="a451" xlink:href="media/image10.jpg" xlink:show="embed" xlink:actuate="onLoad"/>
    <draw:fill-image draw:name="a445" xlink:href="media/image11.jpg" xlink:show="embed" xlink:actuate="onLoad"/>
    <draw:fill-image draw:name="a397" xlink:href="media/image12.jp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9/04/2017</text:date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19/04/2017</text:date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19/04/2017</text:date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19/04/2017</text:date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19/04/2017</text:date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19/04/2017</text:date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19/04/2017</text:date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19/04/2017</text:date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19/04/2017</text:date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19/04/2017</text:date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19/04/2017</text:date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19/04/2017</text:date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ollaborative Effort: Institutional OER Initiatives Shared and Discussed</dc:title>
    <meta:initial-creator>Martin Warkentin</meta:initial-creator>
    <dc:creator>Martin Warkentin</dc:creator>
    <meta:creation-date>2017-04-18T18:21:59Z</meta:creation-date>
    <dc:date>2017-06-09T17:05:36Z</dc:date>
    <meta:editing-cycles>33</meta:editing-cycles>
    <meta:editing-duration>PT31709S</meta:editing-duration>
    <meta:document-statistic meta:paragraph-count="49" meta:word-count="388"/>
  </office:meta>
</office:document-meta>
</file>